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5" style:parent-style-name="Textbody" style:family="paragraph">
      <style:paragraph-properties fo:text-align="justify" fo:line-height="100%"/>
      <style:text-properties style:font-name="Times New Roman"/>
    </style:style>
    <style:style style:name="P6" style:parent-style-name="Textbody" style:family="paragraph">
      <style:paragraph-properties fo:text-align="justify" fo:line-height="100%"/>
      <style:text-properties style:font-name="Times New Roman"/>
    </style:style>
    <style:style style:name="P7" style:parent-style-name="Textbody" style:family="paragraph">
      <style:paragraph-properties fo:text-align="justify" fo:line-height="100%"/>
      <style:text-properties style:font-name="Times New Roman"/>
    </style:style>
    <style:style style:name="P8" style:parent-style-name="Textbod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9" style:parent-style-name="Textbody" style:family="paragraph">
      <style:paragraph-properties fo:text-align="justify" fo:line-height="100%"/>
      <style:text-properties style:font-name="Times New Roman"/>
    </style:style>
    <style:style style:name="P10" style:parent-style-name="Textbody" style:family="paragraph">
      <style:paragraph-properties fo:text-align="justify" fo:line-height="100%"/>
      <style:text-properties style:font-name="Times New Roman"/>
    </style:style>
    <style:style style:name="P11" style:parent-style-name="Textbody" style:family="paragraph">
      <style:paragraph-properties fo:text-align="justify" fo:line-height="100%"/>
      <style:text-properties style:font-name="Times New Roman"/>
    </style:style>
    <style:style style:name="P12" style:parent-style-name="Textbody" style:family="paragraph">
      <style:paragraph-properties fo:text-align="justify" fo:line-height="100%"/>
      <style:text-properties style:font-name="Times New Roman"/>
    </style:style>
    <style:style style:name="P13" style:parent-style-name="Textbody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StrongEmphasis" style:family="text">
      <style:text-properties style:font-name="Times New Roman"/>
    </style:style>
    <style:style style:name="P17" style:parent-style-name="Textbody" style:family="paragraph">
      <style:paragraph-properties fo:text-align="justify" fo:line-height="100%"/>
    </style:style>
    <style:style style:name="T18" style:parent-style-name="StrongEmphasis" style:family="text">
      <style:text-properties style:font-name="Times New Roman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rongEmphasis" style:family="text">
      <style:text-properties style:font-name="Times New Roman"/>
    </style:style>
    <style:style style:name="P21" style:parent-style-name="Textbody" style:family="paragraph">
      <style:paragraph-properties fo:line-height="100%"/>
    </style:style>
    <style:style style:name="T22" style:parent-style-name="StrongEmphasis" style:family="text">
      <style:text-properties style:font-name="Times New Roman"/>
    </style:style>
    <style:style style:name="P23" style:parent-style-name="Normalny" style:family="paragraph">
      <style:paragraph-properties fo:margin-left="4.425in" fo:text-indent="0.0062in">
        <style:tab-stops/>
      </style:paragraph-properties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style:letter-kerning="false" style:language-asian="en" style:country-asian="US" style:language-complex="ar" style:country-complex="SA"/>
    </style:style>
    <style:style style:name="P25" style:parent-style-name="Normalny" style:family="paragraph">
      <style:paragraph-properties fo:margin-left="4.425in">
        <style:tab-stops/>
      </style:paragraph-properties>
      <style:text-properties style:font-name="Times New Roman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P26" style:parent-style-name="Normalny" style:family="paragraph">
      <style:paragraph-properties fo:margin-left="3.9333in" fo:text-indent="0.4916in">
        <style:tab-stops/>
      </style:paragraph-properties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style-complex="italic" style:letter-kerning="false" style:language-asian="en" style:country-asian="US" style:language-complex="ar" style:country-complex="SA"/>
    </style:style>
    <style:style style:name="P28" style:parent-style-name="Textbody" style:family="paragraph">
      <style:paragraph-properties fo:line-height="100%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2">INFORMACJA</text:h>
      <text:p text:style-name="P2">Wójta Gminy Świecie nad Osą</text:p>
      <text:p text:style-name="P3">z dnia 24.03.2025 r.<text:s/></text:p>
      <text:p text:style-name="P4">o uzyskaniu zaświadczenia o prawie głosowania w wyborach Prezydenta Rzeczypospolitej Polskiej zarządzonych na dzień 18 maja 2025 roku</text:p>
      <text:p text:style-name="P5">Każdy wyborca posiadający czynne prawo wyborcze, który zamierza zmienić miejsce pobytu przed dniem wyborów może otrzymać zaświadczenie o prawie do głosowania.</text:p>
      <text:p text:style-name="P6">Z zaświadczeniem takim można głosować w dowolnym obwodzie głosowania w Polsce, za granicą lub na polskim statku morskim.</text:p>
      <text:p text:style-name="P7">Wniosek o wydanie zaświadczenia o prawie do głosowania składa się w dowolnie <text:s/>wybranym Urzędzie Gminy w terminie</text:p>
      <text:p text:style-name="P8">od 4 kwietnia 2025 r. do 15 maja 2025 r.<text:s/></text:p>
      <text:p text:style-name="P9">Wniosek składa się na piśmie utrwalonym w postaci papierowej z własnoręcznym podpisem.<text:s/></text:p>
      <text:p text:style-name="P10">Zaświadczenie o prawie do głosowania wyborca odbiera za pokwitowaniem osobiście albo przez upoważnioną osobę wyłącznie w urzędzie, w którym wniosek został złożony.</text:p>
      <text:p text:style-name="P11">W przypadku upoważnienia innej osoby do odbioru zaświadczenia wyborca sporządza wniosek<text:s/><text:line-break/>o wydanie zaświadczenia i upoważnienia, w którym wskazuje swoje imię (imiona) i nazwisko, numer PESEL, adres zamieszkania, informację, w jakich wyborach wyborca jest uprawniony do głosowania, a także dane osoby upoważnionej do odbioru zaświadczenia.</text:p>
      <text:p text:style-name="P12"><text:s text:c="110"/></text:p>
      <text:p text:style-name="P13"><text:span text:style-name="T14">Zaświadczenia o prawie do głosowania wydaje Urząd Gminy w Świeciu nad Osą, biuro nr 8</text:span><text:span text:style-name="T15"><text:line-break/></text:span><text:span text:style-name="T16">w godzinach pracy Urzędu tj. od poniedziałku do czwartku w godzinach od 7:00 do 15:30 oraz w piątek od godziny 7:00 do 13:00. <text:s text:c="103"/></text:span></text:p>
      <text:p text:style-name="P17"><text:span text:style-name="T18">Wyborca, któremu wydano zaświadczenie o prawie do głosowania zostanie z urzędu skreślony ze spisu wyborców, w którym był uprzednio ujęty.</text:span></text:p>
      <text:p text:style-name="P19"><text:span text:style-name="T20">Należy zwrócić szczególną uwagę, aby nie stracić zaświadczenia o prawie do głosowania. W przypadku jego utraty, niezależnie od przyczyny, nie będzie możliwe otrzymanie kolejnego zaświadczenia , ani wzięcie udziału w głosowaniu. <text:s text:c="105"/></text:span></text:p>
      <text:p text:style-name="P21"><text:span text:style-name="T22"><text:s text:c="101"/></text:span></text:p>
      <text:p text:style-name="P23"><text:span text:style-name="T24">Wójt Gminy Świecie nad Osą</text:span></text:p>
      <text:p text:style-name="P25"/>
      <text:p text:style-name="P26"><text:span text:style-name="T27"><text:s/>/-/ Małgorzata Taranowicz</text:span></text:p>
      <text:p text:style-name="P28"><text:span text:style-name="T29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6</meta:initial-creator>
    <dc:creator>Marek Lewandowski</dc:creator>
    <meta:creation-date>2025-03-21T12:06:00Z</meta:creation-date>
    <dc:date>2025-03-24T12:03:00Z</dc:date>
    <meta:print-date>2025-03-24T12:0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37" meta:character-count="2361" meta:row-count="16" meta:non-whitespace-character-count="2028"/>
  </office:meta>
</office:document-meta>
</file>